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8174, Langevelderlaan te Noordwijk, het kappen van bomen op landgoed Sancta Maria t.b.v. bodemsaneringen, 04-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58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8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8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87</meta:user-defined>
    <meta:user-defined meta:name="OVERHEIDop.GmbID/DC.identifier">gmb-2016-158587</meta:user-defined>
    <meta:user-defined meta:name="OVERHEID.TaxonomieBeleidsagenda/OVERHEID.category">Natuur en milieu | Organisatie en beleid</meta:user-defined>
    <meta:user-defined meta:name="OVERHEIDop.referentienummer">2016118174</meta:user-defined>
    <meta:user-defined meta:name="DCTERMS.abstract">Langevelderlaan te Noordwijk, het kappen van bomen op landgoed Sancta Maria t.b.v. bodemsaneringen, 04-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712 477379</meta:user-defined>
    <meta:user-defined meta:name="OVERHEIDop.versieInformatie"/>
  </office:meta>
</office:document-meta>
</file>