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veringestraat (1 tm 15 en 16+18), Borsse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31 oktober 2016 hebben ontvangen:</text:p>
            <text:p text:style-name="common-al">Everingestraat (1 tm 15 en 16+18), Borssele, het bouwen van 9 curavie woningen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58581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581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581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veringestraat (1 tm 15 en 16+18), Borsse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581</meta:user-defined>
    <meta:user-defined meta:name="OVERHEIDop.GmbID/DC.identifier">gmb-2016-1585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4BM 1</meta:user-defined>
    <meta:user-defined meta:name="OVERHEIDop.woonplaats">Borssele</meta:user-defined>
    <meta:user-defined meta:name="OVERHEIDop.straatnaam">Everingestraat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0168 382683</meta:user-defined>
    <meta:user-defined meta:name="OVERHEIDop.versieInformatie"/>
  </office:meta>
</office:document-meta>
</file>