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Laanstraat 32 te Baarn</text:span> (3743 BG) het plaatsen van een zeecontainer op 17 februari 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9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85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5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5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58</meta:user-defined>
    <meta:user-defined meta:name="OVERHEIDop.GmbID/DC.identifier">gmb-2016-1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G 32</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252 469295</meta:user-defined>
    <meta:user-defined meta:name="OVERHEIDop.versieInformatie"/>
  </office:meta>
</office:document-meta>
</file>