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Remiseweg 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6 weken</text:span>
            <text:span text:style-name="nadrukcur"> tot</text:span>
            <text:span text:style-name="nadrukcur"> uiterlijk 20 december 2016</text:span>
          </text:p>
            <text:p text:style-name="common-al">Remiseweg 7, 3438LA Nieuwegein</text:p>
            <text:p text:style-name="common-al">
            <text:span text:style-name="nadrukcur">Omschrijving: </text:span>het bouwen van een nieuwe tram remise (NTR) bestaande uit een werkplaats en kantoor</text:p>
            <text:p text:style-name="common-al">
            <text:span text:style-name="nadrukcur">Kenmerk: </text:span>608376</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58575</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575</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575</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Remiseweg 7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575</meta:user-defined>
    <meta:user-defined meta:name="OVERHEIDop.GmbID/DC.identifier">gmb-2016-1585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LA 7</meta:user-defined>
    <meta:user-defined meta:name="OVERHEIDop.woonplaats">Nieuwegein</meta:user-defined>
    <meta:user-defined meta:name="OVERHEIDop.straatnaam">Remiseweg</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383 451678</meta:user-defined>
    <meta:user-defined meta:name="OVERHEIDop.versieInformatie"/>
  </office:meta>
</office:document-meta>
</file>