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elikaanstraat 27, (11014785) verrichten van werkzaamheden aan de kozijnen en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7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Pelikaanstraat 27, (11014785) verrichten van werkzaamheden aan de kozijnen en de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72</meta:user-defined>
    <meta:user-defined meta:name="OVERHEIDop.GmbID/DC.identifier">gmb-2016-158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D 27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32 579920</meta:user-defined>
    <meta:user-defined meta:name="OVERHEIDop.versieInformatie"/>
  </office:meta>
</office:document-meta>
</file>