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 Besluit mobiel breken bouw- en sloopafval Am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oktober 2016 is er een melding in het kader van Besluit mobiel breken bouw- en sloopafval van Sagro Aannemingsmaatschappij Zeeland BV ontvangen.</text:p>
            <text:p text:style-name="common-al">Het betreft een melding voor het in gebruik hebben van een mobiele puin breekinstallatie op de locatie Cingeldijk 14 ‘s-Heerenhoek</text:p>
            <text:p text:style-name="common-al">De werkzaamheden zullen plaatsvinden in de periode vanaf 1 december 2016 tot 17 februari 2017 voor de duur van 15 dagen.</text:p>
            <text:p text:style-name="common-al">De kennisgeving wordt overeenkomstig het bepaalde in artikel 4,lid 3, van het Besluit Mobielbreken bouw- en sloopafval gepubliceerd in een regionaal huis-aan-huisblad.</text:p>
            <text:p text:style-name="common-al">De melding is geregistreerd onder nummer 16.035125.</text:p>
            <text:p text:style-name="last-al">Indien daar aan behoefte bestaat kunnen inlichtingen worden ingewonnen bij gemeente Borsele, telefoonnummer (0113) 238 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8571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7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7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 Besluit mobiel breken bouw- en sloopafval Ama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71</meta:user-defined>
    <meta:user-defined meta:name="OVERHEIDop.GmbID/DC.identifier">gmb-2016-158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3</meta:user-defined>
    <meta:user-defined meta:name="OVERHEIDop.woonplaats">'s-Heerenhoek</meta:user-defined>
    <meta:user-defined meta:name="OVERHEIDop.straatnaam">Cingel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2381 386150</meta:user-defined>
    <meta:user-defined meta:name="OVERHEIDop.versieInformatie"/>
  </office:meta>
</office:document-meta>
</file>