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 (Crisis- en herstelwet), Meppelweg ter plaatse van huisnummers 502 tot en met 7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in totaal 111 appartementen, stadsbungalows en maisonnettes ter plaatse van de te slopen woningen Meppelweg 502 t/m 716 (Quattro Vervolg)</text:p>
            <text:p text:style-name="common-al"/>
            <text:p text:style-name="common-al">Ons kenmerk: 20161108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weg ter plaatse van huisnummers 502 tot en met 71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56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 (Crisis- en herstelwet), Meppelweg ter plaatse van huisnummers 502 tot en met 7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69</meta:user-defined>
    <meta:user-defined meta:name="OVERHEIDop.GmbID/DC.identifier">gmb-2016-158569</meta:user-defined>
    <meta:user-defined meta:name="DCTERMS.abstract">Het bouwen van in totaal 111 appartementen, stadsbungalows en maisonnettes ter plaatse van de te slopen woningen Meppelweg 502 t/m 716 (Quattro Vervolg). Deze bekendmaking bevat de activiteit(en): bouwen, ontheffing kruimel.</meta:user-defined>
    <meta:user-defined meta:name="OVERHEIDop.referentienummer">201611086/615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61107-v1-BM 161111 201611086 Meppe...|exb-2016-38512</meta:user-defined>
    <meta:user-defined meta:name="OVERHEID.EPSG28992/DC.spatial">78231.519 452125.823</meta:user-defined>
    <meta:user-defined meta:name="OVERHEIDop.versieInformatie"/>
  </office:meta>
</office:document-meta>
</file>