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uenepad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9582, Gruenepad 2 te Noordwijk, het plaatsen van een buitenberging, 08-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856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6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6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ruenepad 2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568</meta:user-defined>
    <meta:user-defined meta:name="OVERHEIDop.GmbID/DC.identifier">gmb-2016-158568</meta:user-defined>
    <meta:user-defined meta:name="OVERHEID.TaxonomieBeleidsagenda/OVERHEID.category">Natuur en milieu | Organisatie en beleid</meta:user-defined>
    <meta:user-defined meta:name="OVERHEIDop.referentienummer">2016119582</meta:user-defined>
    <meta:user-defined meta:name="DCTERMS.abstract">Gruenepad 2 te Noordwijk, het plaatsen van een buitenberging, 08-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EZ 2</meta:user-defined>
    <meta:user-defined meta:name="OVERHEIDop.woonplaats">Noordwijk</meta:user-defined>
    <meta:user-defined meta:name="OVERHEIDop.straatnaam">Gruenepad</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181 472989</meta:user-defined>
    <meta:user-defined meta:name="OVERHEIDop.versieInformatie"/>
  </office:meta>
</office:document-meta>
</file>