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utocrosswedstrijd aan de Oostersingel/Kûkhernewei 44 te Noardburgum op 4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5 februari 2016 is de volgende vergunning ver­leend:</text:p>
            <text:p text:style-name="common-al"/>
            <text:p text:style-name="common-al">Noardburgum, weiland aan de Oostersingel/Kûkhernewei 44, autocrosswedstrijd met livemuziek in de tent na de wedstrijd van 10.00 tot 24.00 uur op 4 juni 2016. Gedurende de autocrosswedstrijd geldt een parkeerverbod en wegsleepregeling op een gedeelte van de Kûkhernewei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85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5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5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utocrosswedstrijd aan de Oostersingel/Kûkhernewei 44 te Noardburgum op 4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56</meta:user-defined>
    <meta:user-defined meta:name="OVERHEIDop.GmbID/DC.identifier">gmb-2016-158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RV 44</meta:user-defined>
    <meta:user-defined meta:name="OVERHEIDop.woonplaats">Noardburgum</meta:user-defined>
    <meta:user-defined meta:name="OVERHEIDop.straatnaam">Kûkhern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867 583911</meta:user-defined>
    <meta:user-defined meta:name="OVERHEIDop.versieInformatie"/>
  </office:meta>
</office:document-meta>
</file>