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inkoop- en aanbestedingsbeleid Schiedam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samenwerking tussen 20 gemeenten en UWV op basis van de Wet Structuur Uitvoeringsorganisatie Werk en Inkomen (SUWI) en de Participatiewet in de arbeidsmarktregio Rijnmond. </text:p>
                <text:p text:style-name="al"/>
              </text:list-item>
            </text:list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op 20 juni 2016 de 20 gemeenten uit de arbeidsmarktregio Rijnmond hebben aangegeven gezamenlijk de schouders te willen zetten onder een regionale standaard voor social return.</text:p>
                <text:p text:style-name="al"/>
              </text:list-item>
            </text:list>
            <text:p text:style-name="al">besluit vast te stellen het:</text:p>
            <text:p text:style-name="al"/>
            <text:p text:style-name="al">Besluit tot wijziging inkoop- en aanbestedingsbeleid Schiedam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inkoopbeleid wordt als volgt gewijzigd:</text:p>
            <text:p text:style-name="al">de tekst onder 4.2E wordt de tekst onder het kopje ‘Social Return on Investment’ vervangen door: “De gemeente heeft vastgesteld dat social return dient te worden toegepast op aanbestedingen vanaf de meervoudig onderhandse procedure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november 2016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chiedam </text:span>
            <text:span text:style-name="datum"> 1 november 2016, </text:span>
          </text:p>
          </text:section>
          <text:section text:name="ondertekening_id1-3-2-3-2">
            <text:p><text:span text:style-name="deze">Burgemeester en wethouders van Schiedam,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drs. K.D. </text:span>
            <text:span text:style-name="achternaam">Handstede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C.H.J. </text:span>
            <text:span text:style-name="achternaam">Lam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5855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inkoop- en aanbestedingsbeleid Schieda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552</meta:user-defined>
    <meta:user-defined meta:name="OVERHEIDop.GmbID/DC.identifier">gmb-2016-158552</meta:user-defined>
    <meta:user-defined meta:name="OVERHEID.TaxonomieBeleidsagenda/OVERHEID.category">Financiën | Organisatie en beleid</meta:user-defined>
    <meta:user-defined meta:name="OVERHEID.Gemeente/DC.spatial">Schiedam</meta:user-defined>
    <meta:user-defined meta:name="OVERHEIDop.referentienummer">16INT00332</meta:user-defined>
    <meta:user-defined meta:name="OVERHEID.Organisatietype/OVERHEID.organisationType">gemeente</meta:user-defined>
    <meta:user-defined meta:name="OVERHEID.Gemeente/DC.creator">Schiedam</meta:user-defined>
    <dc:language>nl</dc:language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gvop.Informatietype/DC.type">Overige besluiten van algemene strekking</meta:user-defined>
    <meta:user-defined meta:name="OVERHEIDop.versieInformatie"/>
  </office:meta>
</office:document-meta>
</file>