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demonstratie palingroken op camping It Wiid te Earnewâld op 6 en 14 mei, 26 juli, 2, 9, 16 en 23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­gun­ning of ontheffing (meer) nodig, maar geldt wel een meldings­plicht. Deze meldingen worden geplaatst op de evenementenkalender van de gemeente Tytsjerksteradiel.</text:p>
            <text:p text:style-name="common-al"/>
            <text:p text:style-name="common-al">Op 2 februari 2016 is de volgende melding binnengekomen:</text:p>
            <text:p text:style-name="common-al"/>
            <text:p text:style-name="common-al">Earnewâld, camping It Wiid, Koaidyk 10, demonstratie palingroken van 12.00 tot 16.00 uur op 6 en 14 mei, 26 juli en 2, 9, 16 en 23 augustus 2016.<text:span text:style-name="nadrukvet"/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855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55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855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demonstratie palingroken op camping It Wiid te Earnewâld op 6 en 14 mei, 26 juli, 2, 9, 16 en 23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855</meta:user-defined>
    <meta:user-defined meta:name="OVERHEIDop.GmbID/DC.identifier">gmb-2016-158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4TP 10</meta:user-defined>
    <meta:user-defined meta:name="OVERHEIDop.woonplaats">Earnewâld</meta:user-defined>
    <meta:user-defined meta:name="OVERHEIDop.straatnaam">Koaidy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Overige overheidsinformatie</meta:user-defined>
    <meta:user-defined meta:name="OVERHEID.EPSG28992/DC.spatial">192374 571244</meta:user-defined>
    <meta:user-defined meta:name="OVERHEIDop.versieInformatie"/>
  </office:meta>
</office:document-meta>
</file>