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Merelstraat 47, (11014832) plaatsen van dakkapellen op het voor- en achter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548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4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4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Merelstraat 47, (11014832) plaatsen van dakkapellen op het voor- en achterdakvl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48</meta:user-defined>
    <meta:user-defined meta:name="OVERHEIDop.GmbID/DC.identifier">gmb-2016-158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AT 49</meta:user-defined>
    <meta:user-defined meta:name="OVERHEIDop.woonplaats">Leeuwarden</meta:user-defined>
    <meta:user-defined meta:name="OVERHEIDop.straatnaam">Merel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510 580083</meta:user-defined>
    <meta:user-defined meta:name="OVERHEIDop.versieInformatie"/>
  </office:meta>
</office:document-meta>
</file>