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Nieuwe-Tonge, Korteweegje 7: gedeeltelijk aanpassen hekwerk, verzenddatum: 07/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854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Nieuwe-Tonge, Korteweegje 7: gedeeltelijk aanpassen hekwerk, verzenddatum: 07/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547</meta:user-defined>
    <meta:user-defined meta:name="OVERHEIDop.GmbID/DC.identifier">gmb-2016-1585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AK 7</meta:user-defined>
    <meta:user-defined meta:name="OVERHEIDop.woonplaats">Nieuwe-Tonge</meta:user-defined>
    <meta:user-defined meta:name="OVERHEIDop.straatnaam">Korteweegj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611 414515</meta:user-defined>
    <meta:user-defined meta:name="OVERHEIDop.versieInformatie"/>
  </office:meta>
</office:document-meta>
</file>