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 materiaal: Henri Dunantlaan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nri Dunantlaan 36, 7006 ED</text:p>
            <text:p text:style-name="common-al">Omschrijving: saneren van asbesthoudend materiaal</text:p>
            <text:p text:style-name="common-al">Dossiernummer: 16zk032017</text:p>
            <text:p text:style-name="common-al">Datum verzending: 8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54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4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4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 materiaal: Henri Dunantlaan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43</meta:user-defined>
    <meta:user-defined meta:name="OVERHEIDop.GmbID/DC.identifier">gmb-2016-158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ED 36</meta:user-defined>
    <meta:user-defined meta:name="OVERHEIDop.woonplaats">Doetinchem</meta:user-defined>
    <meta:user-defined meta:name="OVERHEIDop.straatnaam">Henri Dunan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339 441677</meta:user-defined>
    <meta:user-defined meta:name="OVERHEIDop.versieInformatie"/>
  </office:meta>
</office:document-meta>
</file>