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tijdelijk opbreken en vervolgens herstellen van de weg, Kadastraal sectie F perceelnummer 976, Visserweert-Illikhoven-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tijdelijk opbreken en vervolgens herstellen van de weg </text:p>
                <text:p text:style-name="al">Locatie: Kadastraal sectie F perceelnummer 976 te Visserweert-Illikhoven-Roosteren</text:p>
                <text:p text:style-name="al">Datum besluit: 2 februari 2016</text:p>
                <text:p text:style-name="al">Door dit besluit is de nieuwe uiterste beslistermijn: 17 maart 2016</text:p>
              </text:list-item>
            </text:list>
            <text:p text:style-name="common-al"/>
            <text:p text:style-name="last-al">Echt-Susteren, 11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85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5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5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, Wet algemene bepalingen omgevingsrecht, tijdelijk opbreken en vervolgens herstellen van de weg, Kadastraal sectie F perceelnummer 976, Visserweert-Illikhoven-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54</meta:user-defined>
    <meta:user-defined meta:name="OVERHEIDop.GmbID/DC.identifier">gmb-2016-1585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6AM 36</meta:user-defined>
    <meta:user-defined meta:name="OVERHEIDop.woonplaats">Roosteren</meta:user-defined>
    <meta:user-defined meta:name="OVERHEIDop.straatnaam">Visserweert</meta:user-defined>
    <meta:user-defined meta:name="OVERHEID.PostcodeHuisnummer/OVERHEIDop.postcodeHuisnummer">6116AK 13</meta:user-defined>
    <meta:user-defined meta:name="OVERHEIDop.straatnaam">Illikhoven</meta:user-defined>
    <meta:user-defined meta:name="OVERHEID.PostcodeHuisnummer/OVERHEIDop.postcodeHuisnummer">6116BL 22</meta:user-defined>
    <meta:user-defined meta:name="OVERHEIDop.straatnaam">Drs. J. Leben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3938 342111</meta:user-defined>
    <meta:user-defined meta:name="OVERHEID.EPSG28992/DC.spatial">184250 341488</meta:user-defined>
    <meta:user-defined meta:name="OVERHEID.EPSG28992/DC.spatial">185123 343831</meta:user-defined>
    <meta:user-defined meta:name="OVERHEIDop.versieInformatie"/>
  </office:meta>
</office:document-meta>
</file>