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: Bachlaa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chlaan 16, 7002 MZ</text:p>
            <text:p text:style-name="common-al">Omschrijving: saneren van asbesthoudende beplating</text:p>
            <text:p text:style-name="common-al">Dossiernummer: 16zk031365</text:p>
            <text:p text:style-name="common-al">Datum verzending: 11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3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beplating: Bachlaan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35</meta:user-defined>
    <meta:user-defined meta:name="OVERHEIDop.GmbID/DC.identifier">gmb-2016-1585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Z 16</meta:user-defined>
    <meta:user-defined meta:name="OVERHEIDop.woonplaats">Doetinchem</meta:user-defined>
    <meta:user-defined meta:name="OVERHEIDop.straatnaam">Bach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44 442501</meta:user-defined>
    <meta:user-defined meta:name="OVERHEIDop.versieInformatie"/>
  </office:meta>
</office:document-meta>
</file>