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damseweg 1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18049, uindamseweg 12 te Noordwijk, het bouwen van 5 vakantiewoningen, wijzigen bestemmingsplan, 03-11-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58530</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530</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530</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uindamseweg 12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530</meta:user-defined>
    <meta:user-defined meta:name="OVERHEIDop.GmbID/DC.identifier">gmb-2016-158530</meta:user-defined>
    <meta:user-defined meta:name="OVERHEID.TaxonomieBeleidsagenda/OVERHEID.category">Natuur en milieu | Organisatie en beleid</meta:user-defined>
    <meta:user-defined meta:name="OVERHEIDop.referentienummer">2016118049</meta:user-defined>
    <meta:user-defined meta:name="DCTERMS.abstract">Duindamseweg 12 te Noordwijk, het bouwen van 5 vakantiewoningen, wijzigen bestemmingsplan, 03-11-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3CL 24</meta:user-defined>
    <meta:user-defined meta:name="OVERHEIDop.woonplaats">Noordwijk</meta:user-defined>
    <meta:user-defined meta:name="OVERHEIDop.straatnaam">Buurweg</meta:user-defined>
    <meta:user-defined meta:name="OVERHEID.PostcodeHuisnummer/OVERHEIDop.postcodeHuisnummer">2204AS 12e</meta:user-defined>
    <meta:user-defined meta:name="OVERHEIDop.straatnaam">Duindamseweg</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1379 473201</meta:user-defined>
    <meta:user-defined meta:name="OVERHEID.EPSG28992/DC.spatial">92212 476170</meta:user-defined>
    <meta:user-defined meta:name="OVERHEIDop.versieInformatie"/>
  </office:meta>
</office:document-meta>
</file>