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oprichten van een bedrijf: Voltastraat 8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oltastraat 88, 7006 RW</text:p>
            <text:p text:style-name="common-al">Omschrijving: oprichten van een bedrijf</text:p>
            <text:p text:style-name="common-al">Dossiernummer: AIM-nummer Audh2f8lz11 (milieumelding)</text:p>
            <text:p text:style-name="common-al">Datum verzending: 9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2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oprichten van een bedrijf: Voltastraat 8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29</meta:user-defined>
    <meta:user-defined meta:name="OVERHEIDop.GmbID/DC.identifier">gmb-2016-158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W 88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81 442861</meta:user-defined>
    <meta:user-defined meta:name="OVERHEIDop.versieInformatie"/>
  </office:meta>
</office:document-meta>
</file>