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oofdstraat 48 Warten, (11014724) plaatsen van een dakopbouw aan de achtergevel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2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Hoofdstraat 48 Warten, (11014724) plaatsen van een dakopbouw aan de achtergevel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24</meta:user-defined>
    <meta:user-defined meta:name="OVERHEIDop.GmbID/DC.identifier">gmb-2016-158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CX 31</meta:user-defined>
    <meta:user-defined meta:name="OVERHEIDop.woonplaats">Leeuwarden</meta:user-defined>
    <meta:user-defined meta:name="OVERHEIDop.straatnaam">Jan van Scorelstraat</meta:user-defined>
    <meta:user-defined meta:name="OVERHEID.PostcodeHuisnummer/OVERHEIDop.postcodeHuisnummer">8932CN 39b</meta:user-defined>
    <meta:user-defined meta:name="OVERHEIDop.straatnaam">Dirk Bout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90 578448</meta:user-defined>
    <meta:user-defined meta:name="OVERHEID.EPSG28992/DC.spatial">181591 578426</meta:user-defined>
    <meta:user-defined meta:name="OVERHEIDop.versieInformatie"/>
  </office:meta>
</office:document-meta>
</file>