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wetvergunning t.b.v. V.o.f. Snackbar Bistro Het Witte Huis</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0 november 2016 vergunning is verzonden aan V.o.f. Snackbar Bistro Het Witte Huis te Hoogwoud. De looptijd van de vergunning is voor onbepaalde tijd.</text:p>
            <text:p text:style-name="common-al">Mogelijkheid van bezwaar</text:p>
            <text:p text:style-name="common-al">Tegen het besluit kunnen belanghebbenden binnen zes weken na de verzenddatum bezwaar maken bij de burgemeester van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5850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0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0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Drank- en Horecawetvergunning t.b.v. V.o.f. Snackbar Bistro Het Witte 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09</meta:user-defined>
    <meta:user-defined meta:name="OVERHEIDop.GmbID/DC.identifier">gmb-2016-158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8AC 61a</meta:user-defined>
    <meta:user-defined meta:name="OVERHEIDop.woonplaats">Hoogwoud</meta:user-defined>
    <meta:user-defined meta:name="OVERHEIDop.straatnaam">Herenweg</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4798 525842</meta:user-defined>
    <meta:user-defined meta:name="OVERHEIDop.versieInformatie"/>
  </office:meta>
</office:document-meta>
</file>