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xploitatievergunning t.b.v. V.o.f. Snackbar Bistro Het Witt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10 november 2016 vergunning is verzonden aan V.o.f. Snackbar Bistro Het Witte Huis te Hoogwoud. De looptijd van de vergunning is 3 jaar.</text:p>
            <text:p text:style-name="common-al">Mogelijkheid van bezwaar</text:p>
            <text:p text:style-name="common-al">Tegen het besluit kunnen belanghebbenden binnen zes weken na de verzenddatum bezwaar maken bij de burgemeester van Opmeer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5850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0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0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Exploitatievergunning t.b.v. V.o.f. Snackbar Bistro Het Witte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08</meta:user-defined>
    <meta:user-defined meta:name="OVERHEIDop.GmbID/DC.identifier">gmb-2016-1585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AC 61a</meta:user-defined>
    <meta:user-defined meta:name="OVERHEIDop.woonplaats">Hoogwoud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798 525842</meta:user-defined>
    <meta:user-defined meta:name="OVERHEIDop.versieInformatie"/>
  </office:meta>
</office:document-meta>
</file>