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uis ter Duinstraat 6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6116616, Huis ter Duinstraat 62 te Noordwijk, plaatsen van bouwhekken, 01-11-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58501</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501</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501</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Huis ter Duinstraat 62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501</meta:user-defined>
    <meta:user-defined meta:name="OVERHEIDop.GmbID/DC.identifier">gmb-2016-158501</meta:user-defined>
    <meta:user-defined meta:name="OVERHEID.TaxonomieBeleidsagenda/OVERHEID.category">Natuur en milieu | Organisatie en beleid</meta:user-defined>
    <meta:user-defined meta:name="OVERHEIDop.referentienummer">2016116616</meta:user-defined>
    <meta:user-defined meta:name="DCTERMS.abstract">Huis ter Duinstraat 62 te Noordwijk, plaatsen van bouwhekken, 01-11-2016 </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CV 62</meta:user-defined>
    <meta:user-defined meta:name="OVERHEIDop.woonplaats">Noordwijk</meta:user-defined>
    <meta:user-defined meta:name="OVERHEIDop.straatnaam">Huis ter Duinstraat</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89823 473060</meta:user-defined>
    <meta:user-defined meta:name="OVERHEIDop.versieInformatie"/>
  </office:meta>
</office:document-meta>
</file>