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dakkapel aan de voorzijde van de woning, Haverterstraat 6, 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dakkapel aan de voorzijde van de woning </text:p>
                <text:p text:style-name="al">Locatie: Haverterstraat 6 te Nieuwstadt</text:p>
                <text:p text:style-name="al">Datum besluit: 28 januari 2016</text:p>
                <text:p text:style-name="al">Door dit besluit is de nieuwe uiterste beslistermijn: 18 maart 2016</text:p>
              </text:list-item>
            </text:list>
            <text:p text:style-name="common-al"/>
            <text:p text:style-name="common-al">Echt-Susteren, 11 februari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5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plaatsen van een dakkapel aan de voorzijde van de woning, Haverterstraat 6, 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50</meta:user-defined>
    <meta:user-defined meta:name="OVERHEIDop.GmbID/DC.identifier">gmb-2016-1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D 6</meta:user-defined>
    <meta:user-defined meta:name="OVERHEIDop.woonplaats">Nieuwstadt</meta:user-defined>
    <meta:user-defined meta:name="OVERHEIDop.straatnaam">Havert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204 338718</meta:user-defined>
    <meta:user-defined meta:name="OVERHEIDop.versieInformatie"/>
  </office:meta>
</office:document-meta>
</file>