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Nieuwe-Tonge, Zuidelijke Achterweg 6: uitbreiden woning, verzenddatum: 04/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8499</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99</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99</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Nieuwe-Tonge, Zuidelijke Achterweg 6: uitbreiden woning, verzenddatum: 04/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99</meta:user-defined>
    <meta:user-defined meta:name="OVERHEIDop.GmbID/DC.identifier">gmb-2016-158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4AX 6</meta:user-defined>
    <meta:user-defined meta:name="OVERHEIDop.woonplaats">Nieuwe-Tonge</meta:user-defined>
    <meta:user-defined meta:name="OVERHEIDop.straatnaam">Zuidelijke 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0449 414557</meta:user-defined>
    <meta:user-defined meta:name="OVERHEIDop.versieInformatie"/>
  </office:meta>
</office:document-meta>
</file>