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notenboom en het snoeien van 1 notenboom: Hulleweg 1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ulleweg 11 A, 7004 GG</text:p>
            <text:p text:style-name="common-al">Omschrijving:		kappen van 1 notenboom en het snoeien van 1 notenboom</text:p>
            <text:p text:style-name="common-al">Dossiernummer:	20160782</text:p>
            <text:p text:style-name="common-al">Datum indiening:	1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9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9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9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notenboom en het snoeien van 1 notenboom: Hulleweg 1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94</meta:user-defined>
    <meta:user-defined meta:name="OVERHEIDop.GmbID/DC.identifier">gmb-2016-158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G 6</meta:user-defined>
    <meta:user-defined meta:name="OVERHEIDop.woonplaats">Doetinchem</meta:user-defined>
    <meta:user-defined meta:name="OVERHEIDop.straatnaam">Hull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955 439370</meta:user-defined>
    <meta:user-defined meta:name="OVERHEIDop.versieInformatie"/>
  </office:meta>
</office:document-meta>
</file>