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lokhuisplein 40, (11014814) realiseren van een horeca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49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9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9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Blokhuisplein 40, (11014814) realiseren van een horecaterr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92</meta:user-defined>
    <meta:user-defined meta:name="OVERHEIDop.GmbID/DC.identifier">gmb-2016-158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78 579308</meta:user-defined>
    <meta:user-defined meta:name="OVERHEIDop.versieInformatie"/>
  </office:meta>
</office:document-meta>
</file>