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het voegwerk: Pierikstraat 11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Pierikstraat 11, 7011 JM</text:p>
            <text:p text:style-name="common-al">Omschrijving:		vervangen van het voegwerk</text:p>
            <text:p text:style-name="common-al">Dossiernummer:	20160779</text:p>
            <text:p text:style-name="common-al">Datum indiening:	2 nov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8489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489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489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het voegwerk: Pierikstraat 11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489</meta:user-defined>
    <meta:user-defined meta:name="OVERHEIDop.GmbID/DC.identifier">gmb-2016-1584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JM 11</meta:user-defined>
    <meta:user-defined meta:name="OVERHEIDop.woonplaats">Gaanderen</meta:user-defined>
    <meta:user-defined meta:name="OVERHEIDop.straatnaam">Pierik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22258 439485</meta:user-defined>
    <meta:user-defined meta:name="OVERHEIDop.versieInformatie"/>
  </office:meta>
</office:document-meta>
</file>