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39 en 39a, (11014865) transformeren van het voormalig winkelpand tot woongebouw met 4 zelfstandig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39 en 39a, (11014865) transformeren van het voormalig winkelpand tot woongebouw met 4 zelfstandig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5</meta:user-defined>
    <meta:user-defined meta:name="OVERHEIDop.GmbID/DC.identifier">gmb-2016-15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X 39</meta:user-defined>
    <meta:user-defined meta:name="OVERHEIDop.woonplaats">Leeuwarden</meta:user-defined>
    <meta:user-defined meta:name="OVERHEIDop.straatnaam">Bleek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38 580006</meta:user-defined>
    <meta:user-defined meta:name="OVERHEIDop.versieInformatie"/>
  </office:meta>
</office:document-meta>
</file>