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pompput van een IBA-systeem: Bleekse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leeksestraat 2, 7031 EL</text:p>
            <text:p text:style-name="common-al">Omschrijving:		vervangen van de pompput van een iba-systeem</text:p>
            <text:p text:style-name="common-al">Dossiernummer:	20160776</text:p>
            <text:p text:style-name="common-al">Datum indiening:	3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8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pompput van een IBA-systeem: Bleekse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84</meta:user-defined>
    <meta:user-defined meta:name="OVERHEIDop.GmbID/DC.identifier">gmb-2016-158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L 2</meta:user-defined>
    <meta:user-defined meta:name="OVERHEIDop.woonplaats">Wehl</meta:user-defined>
    <meta:user-defined meta:name="OVERHEIDop.straatnaam">Bleek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606 441547</meta:user-defined>
    <meta:user-defined meta:name="OVERHEIDop.versieInformatie"/>
  </office:meta>
</office:document-meta>
</file>