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mogelijkheden voor het perceel: Toekomstweg ong.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Toekomstweg ong.</text:p>
            <text:p text:style-name="common-al">Omschrijving:		mogelijkheden voor het perceel</text:p>
            <text:p text:style-name="common-al">Dossiernummer:	20160775</text:p>
            <text:p text:style-name="common-al">Datum indiening:	2 november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58482</text:span><text:line-break/><text:date style:data-style-name="dag" text:fixed="true" text:date-value="2016-11-15"/><text:line-break/><text:date style:data-style-name="jaar" text:fixed="true" text:date-value="2016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482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482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mogelijkheden voor het perceel: Toekomstweg ong.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5</meta:user-defined>
    <meta:user-defined meta:name="OVERHEIDop.publicationIssue">158482</meta:user-defined>
    <meta:user-defined meta:name="OVERHEIDop.GmbID/DC.identifier">gmb-2016-1584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11EV 2</meta:user-defined>
    <meta:user-defined meta:name="OVERHEIDop.woonplaats">Gaanderen</meta:user-defined>
    <meta:user-defined meta:name="OVERHEIDop.straatnaam">Toekomst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20257 438042</meta:user-defined>
    <meta:user-defined meta:name="OVERHEIDop.versieInformatie"/>
  </office:meta>
</office:document-meta>
</file>