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9 woningen: Plan Wijnbergen, De Kettin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Wijnbergen, De Ketting ong.</text:p>
            <text:p text:style-name="common-al">Omschrijving:		bouwen van 29 woningen</text:p>
            <text:p text:style-name="common-al">Dossiernummer:	20160773</text:p>
            <text:p text:style-name="common-al">Datum indiening:	3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80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0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29 woningen: Plan Wijnbergen, De Kettin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80</meta:user-defined>
    <meta:user-defined meta:name="OVERHEIDop.GmbID/DC.identifier">gmb-2016-158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00 440921</meta:user-defined>
    <meta:user-defined meta:name="OVERHEIDop.versieInformatie"/>
  </office:meta>
</office:document-meta>
</file>