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pompput t.b.v. een IBA-systeem: Bahrseweg 3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ahrseweg 3 A, 7031 EC</text:p>
            <text:p text:style-name="common-al">Omschrijving:		vervangen van een pompput t.b.v. een IBA-systeem</text:p>
            <text:p text:style-name="common-al">Dossiernummer:	20160772</text:p>
            <text:p text:style-name="common-al">Datum indiening:	3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7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pompput t.b.v. een IBA-systeem: Bahrseweg 3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79</meta:user-defined>
    <meta:user-defined meta:name="OVERHEIDop.GmbID/DC.identifier">gmb-2016-158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C 3a</meta:user-defined>
    <meta:user-defined meta:name="OVERHEIDop.woonplaats">Wehl</meta:user-defined>
    <meta:user-defined meta:name="OVERHEIDop.straatnaam">Bahr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2172 442977</meta:user-defined>
    <meta:user-defined meta:name="OVERHEIDop.versieInformatie"/>
  </office:meta>
</office:document-meta>
</file>