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: Broekstraat ong. (nabij nr. 2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straat ong. (nabij nr. 20)</text:p>
            <text:p text:style-name="common-al">Omschrijving:		bouwen van een schuurwoning</text:p>
            <text:p text:style-name="common-al">Dossiernummer:	20160771</text:p>
            <text:p text:style-name="common-al">Datum indiening:	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7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woning: Broekstraat ong. (nabij nr. 20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78</meta:user-defined>
    <meta:user-defined meta:name="OVERHEIDop.GmbID/DC.identifier">gmb-2016-15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V 20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822 440076</meta:user-defined>
    <meta:user-defined meta:name="OVERHEIDop.versieInformatie"/>
  </office:meta>
</office:document-meta>
</file>