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ogelijkheden voor het perceel: Toekomstweg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Toekomstweg ong.</text:p>
            <text:p text:style-name="common-al">Omschrijving:		mogelijkheden voor het perceel</text:p>
            <text:p text:style-name="common-al">Dossiernummer:	20160770</text:p>
            <text:p text:style-name="common-al">Datum indiening:	2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477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7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77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ogelijkheden voor het perceel: Toekomstweg ong.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77</meta:user-defined>
    <meta:user-defined meta:name="OVERHEIDop.GmbID/DC.identifier">gmb-2016-158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EV 2</meta:user-defined>
    <meta:user-defined meta:name="OVERHEIDop.woonplaats">Gaanderen</meta:user-defined>
    <meta:user-defined meta:name="OVERHEIDop.straatnaam">Toekom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247 437994</meta:user-defined>
    <meta:user-defined meta:name="OVERHEIDop.versieInformatie"/>
  </office:meta>
</office:document-meta>
</file>