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mendreef 9a te Steenbergen</text:p>
      <text:section text:name="zakelijke-mededeling_id1-3-2" text:style-name="zakelijke-mededeling">
        <text:section text:name="zakelijke-mededeling-tekst_id1-3-2-1" text:style-name="zakelijke-mededeling-tekst">
          <text:section text:name="tekst_id1-3-2-1-1" text:style-name="tekst">
            <text:p text:style-name="common-al">Op 11 november 2016 hebben wij een omgevingsvergunning activiteit bouwen verleend voor het plaatsen van een erfafscheiding aan de Olmendreef 9a, 4651 RP te Steenbergen. De omgevingsvergunning is geregistreerd onder nummer ZK1600481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1 november 2016 </text:p>
            <text:p text:style-name="common-al">Einde bezwaartermijn 23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847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7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7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mendreef 9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73</meta:user-defined>
    <meta:user-defined meta:name="OVERHEIDop.GmbID/DC.identifier">gmb-2016-158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P 9a</meta:user-defined>
    <meta:user-defined meta:name="OVERHEIDop.woonplaats">Steenbergen</meta:user-defined>
    <meta:user-defined meta:name="OVERHEIDop.straatnaam">Olmendreef</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anvraagformulier BEM1605453|exb-2016-38498</meta:user-defined>
    <meta:user-defined meta:name="OVERHEIDop.externeBijlage">Beschikking ZK16004811|exb-2016-38499</meta:user-defined>
    <meta:user-defined meta:name="OVERHEIDop.externeBijlage">Foto situatie geplaatste arfafscheiding_BEM1605449|exb-2016-38500</meta:user-defined>
    <meta:user-defined meta:name="OVERHEIDop.externeBijlage">overzicht te plaatsen erfafscheiding_BEM1605451|exb-2016-38501</meta:user-defined>
    <meta:user-defined meta:name="OVERHEIDop.externeBijlage">Kadastrale situatietekening_BEM1605450|exb-2016-38502</meta:user-defined>
    <meta:user-defined meta:name="OVERHEIDop.externeBijlage">Montagesysteem erfafscheiding_BEM1605452|exb-2016-38503</meta:user-defined>
    <meta:user-defined meta:name="OVERHEID.EPSG28992/DC.spatial">80202 399371</meta:user-defined>
    <meta:user-defined meta:name="OVERHEIDop.versieInformatie"/>
  </office:meta>
</office:document-meta>
</file>