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runus, Huysacker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ysacker 21 Oisterwijk</text:span>, het kappen van een prunus. Dossiernummer 2016-0728, verzonden aan aanvrager op 07-11-2016 (Activiteit; Kapp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runus, Huysacker 2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72</meta:user-defined>
    <meta:user-defined meta:name="OVERHEIDop.GmbID/DC.identifier">gmb-2016-1584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KV 21</meta:user-defined>
    <meta:user-defined meta:name="OVERHEIDop.woonplaats">Oisterwijk</meta:user-defined>
    <meta:user-defined meta:name="OVERHEIDop.straatnaam">Huysacker</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678 399683</meta:user-defined>
    <meta:user-defined meta:name="OVERHEIDop.versieInformatie"/>
  </office:meta>
</office:document-meta>
</file>