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 november 2016 (extra vergadering)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2 november 2016 het volgende besluit genomen:</text:p>
            <text:p text:style-name="common-al"/>
            <text:p text:style-name="common-al">
            <text:span text:style-name="nadrukvet">Huisvesting onderwijs: sanering asbest daken schoolgebouwen Pannenschuur, juridisch </text:span>
            <text:span text:style-name="nadrukvet">advies</text:span>
          </text:p>
            <text:p text:style-name="common-al">Het college heeft kennis genomen van de inhoud van het juridische advies van Rassers Advocaten, d.d. 24 augustus 2016. Het juridisch advies gaat over de bekostiging van de vervanging van de asbesthoudende leien dakbedekking van de schoolgebouwen Den Akker en Darwin in Pannenschuur.</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847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7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7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lijst college 2 november 2016 (extra vergadering) gemeente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71</meta:user-defined>
    <meta:user-defined meta:name="OVERHEIDop.GmbID/DC.identifier">gmb-2016-158471</meta:user-defined>
    <meta:user-defined meta:name="OVERHEID.TaxonomieBeleidsagenda/OVERHEID.category">Bestuur | Organisatie en beleid</meta:user-defined>
    <meta:user-defined meta:name="OVERHEID.Gemeente/DC.spatial">Oisterwijk</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Gemeente/OVERHEID.authority">Oisterwijk</meta:user-defined>
    <meta:user-defined meta:name="OVERHEID.Gemeente/DCTERMS.publisher">Oisterwijk</meta:user-defined>
    <meta:user-defined meta:name="OVERHEIDgvop.Informatietype/DC.type">Overige overheidsinformatie</meta:user-defined>
    <meta:user-defined meta:name="OVERHEIDop.versieInformatie"/>
  </office:meta>
</office:document-meta>
</file>