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Krijtenbogt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nbogtstraat 6 Moergestel</text:span>, het kappen van een berk. Dossiernummer 2016-0730, verzonden aan aanvrager op 07-11-2016 (Activiteit; Kapp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6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Krijtenbogtstraat 6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67</meta:user-defined>
    <meta:user-defined meta:name="OVERHEIDop.GmbID/DC.identifier">gmb-2016-15846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J 6</meta:user-defined>
    <meta:user-defined meta:name="OVERHEIDop.woonplaats">Moergestel</meta:user-defined>
    <meta:user-defined meta:name="OVERHEIDop.straatnaam">Krijtenbogt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259 395207</meta:user-defined>
    <meta:user-defined meta:name="OVERHEIDop.versieInformatie"/>
  </office:meta>
</office:document-meta>
</file>