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kappen van een linde, Beukendreef 2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ukendreef 29 Oisterwijk</text:span>, het kappen van een linde. Dossiernummer 2016-0738, verzonden aan aanvrager op 07-11-2016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zes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kunt u richten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5846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6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6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linde, Beukendreef 29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463</meta:user-defined>
    <meta:user-defined meta:name="OVERHEIDop.GmbID/DC.identifier">gmb-2016-158463</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AA 29</meta:user-defined>
    <meta:user-defined meta:name="OVERHEIDop.woonplaats">Oisterwijk</meta:user-defined>
    <meta:user-defined meta:name="OVERHEIDop.straatnaam">Beukendreef</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0509 398569</meta:user-defined>
    <meta:user-defined meta:name="OVERHEIDop.versieInformatie"/>
  </office:meta>
</office:document-meta>
</file>