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Winschoterdiep 1015, 9724 GT Groningen (10 november, 20161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ligplaatsvergunning is verleend. </text:p>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span text:style-name="nadrukvet">groningen.nl/loket</text:span>.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4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Winschoterdiep 1015, 9724 GT Groningen (10 november, 20161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62</meta:user-defined>
    <meta:user-defined meta:name="OVERHEIDop.GmbID/DC.identifier">gmb-2016-158462</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GT 1015</meta:user-defined>
    <meta:user-defined meta:name="OVERHEIDop.woonplaats">Groningen</meta:user-defined>
    <meta:user-defined meta:name="OVERHEIDop.straatnaam">Winsch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33 581367</meta:user-defined>
    <meta:user-defined meta:name="OVERHEIDop.versieInformatie"/>
  </office:meta>
</office:document-meta>
</file>