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coniferen, Kivitslaan 4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43 Oisterwijk</text:span>, het kappen van 3 coniferen. Dossiernummer 2016-0750, verzonden aan aanvrager op 07-11-2016 (Activiteit; Kapp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6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6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6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 coniferen, Kivitslaan 43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61</meta:user-defined>
    <meta:user-defined meta:name="OVERHEIDop.GmbID/DC.identifier">gmb-2016-15846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AA 43</meta:user-defined>
    <meta:user-defined meta:name="OVERHEIDop.woonplaats">Oisterwijk</meta:user-defined>
    <meta:user-defined meta:name="OVERHEIDop.straatnaam">Kivitsl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3323 398867</meta:user-defined>
    <meta:user-defined meta:name="OVERHEIDop.versieInformatie"/>
  </office:meta>
</office:document-meta>
</file>