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2525805 – De Tuier 83 t/m 91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realiseren van vier twee-onder-een-kap woningen en één vrijstaande geschakelde woning</text:p>
            <text:p text:style-name="tussenkopcur">Locatie: De Tuier 83 t/m 91 te Groesbeek</text:p>
            <text:p text:style-name="tussenkopcur">Datum besluit: 11 november 2016</text:p>
            <text:p text:style-name="tussenkopcur">Zaaknummer ODRN: W.Z16.102844.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846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6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6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2525805 – De Tuier 83 t/m 9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460</meta:user-defined>
    <meta:user-defined meta:name="OVERHEIDop.GmbID/DC.identifier">gmb-2016-1584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meta:user-defined>
    <meta:user-defined meta:name="OVERHEIDop.woonplaats">Groesbeek</meta:user-defined>
    <meta:user-defined meta:name="OVERHEIDop.straatnaam">De Tuier</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379 420286</meta:user-defined>
    <meta:user-defined meta:name="OVERHEIDop.versieInformatie"/>
  </office:meta>
</office:document-meta>
</file>