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3 berken, Klompven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22 Oisterwijk</text:span>, het kappen van 3 berken. Dossiernummer 2016-0752, verzonden aan aanvrager op 9-11-2016, (Activiteit; Kappen</text:spa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5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 berken, Klompven 22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58</meta:user-defined>
    <meta:user-defined meta:name="OVERHEIDop.GmbID/DC.identifier">gmb-2016-15845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AJ 22</meta:user-defined>
    <meta:user-defined meta:name="OVERHEIDop.woonplaats">Oisterwijk</meta:user-defined>
    <meta:user-defined meta:name="OVERHEIDop.straatnaam">Klompve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2962 398671</meta:user-defined>
    <meta:user-defined meta:name="OVERHEIDop.versieInformatie"/>
  </office:meta>
</office:document-meta>
</file>