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en sleufsilo's, Hoevensew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venseweg 6 Oisterwijk</text:span>, het bouwen van een loods en sleufsilo's. Dossiernummer 2016-0615, verzonden aan aanvrager op 08-11-2016 (Activiteit; Bouwen,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en sleufsilo's, Hoevenseweg 6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7</meta:user-defined>
    <meta:user-defined meta:name="OVERHEIDop.GmbID/DC.identifier">gmb-2016-158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KE 6</meta:user-defined>
    <meta:user-defined meta:name="OVERHEIDop.woonplaats">Oisterwijk</meta:user-defined>
    <meta:user-defined meta:name="OVERHEIDop.straatnaam">Hoevense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39682 397034</meta:user-defined>
    <meta:user-defined meta:name="OVERHEIDop.versieInformatie"/>
  </office:meta>
</office:document-meta>
</file>