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oprichten van een restaurant, Almystraat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6 Oisterwijk</text:span>, het oprichten van een restaurant. Dossiernummer 2016-0620, verzonden aan aanvrager op 08-11-2016 (Activiteit; Bouwen, Monument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845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5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oprichten van een restaurant, Almystraat 16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456</meta:user-defined>
    <meta:user-defined meta:name="OVERHEIDop.GmbID/DC.identifier">gmb-2016-1584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PA 16</meta:user-defined>
    <meta:user-defined meta:name="OVERHEIDop.woonplaats">Oisterwijk</meta:user-defined>
    <meta:user-defined meta:name="OVERHEIDop.straatnaam">Almystraat</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089 399093</meta:user-defined>
    <meta:user-defined meta:name="OVERHEIDop.versieInformatie"/>
  </office:meta>
</office:document-meta>
</file>