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carpinus, De Hoefkens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oefkens 12 Moergestel, het kappen van een carpinus. Dossiernummer 2016-0780, ingediend op 06-11-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5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carpinus, De Hoefkens 12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55</meta:user-defined>
    <meta:user-defined meta:name="OVERHEIDop.GmbID/DC.identifier">gmb-2016-15845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Z 12</meta:user-defined>
    <meta:user-defined meta:name="OVERHEIDop.woonplaats">Moergestel</meta:user-defined>
    <meta:user-defined meta:name="OVERHEIDop.straatnaam">De Hoefkens</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123 395401</meta:user-defined>
    <meta:user-defined meta:name="OVERHEIDop.versieInformatie"/>
  </office:meta>
</office:document-meta>
</file>