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losstaande carport, poorten en het verleggen van de inrit, Hondsbergselaan 2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ndsbergselaan 22 Oisterwijk</text:span>, het plaatsen van een losstaande carport, toegangspoort en looppoort en het verleggen van de inrit. Dossiernummer 2016-0736, verzonden aan aanvrager op 10-11-2016 (Activiteit; Bouwen, Strijdig gebruik bestemmingsplan</text:span>)</text:p>
            <text:p text:style-name="common-al"/>
            <text:p text:style-name="common-al">
            <text:span text:style-name="nadrukvet">Bezwaar</text:span>
          </text:p>
            <text:p text:style-name="common-al">Als belanghebbende kunt u, nadat een besluit bekend is gemaakt, daartegen een bezwaarschrift indienen. Het bezwaarschrift stuurt u binnen zes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845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5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5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losstaande carport, poorten en het verleggen van de inrit, Hondsbergselaan 22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454</meta:user-defined>
    <meta:user-defined meta:name="OVERHEIDop.GmbID/DC.identifier">gmb-2016-1584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JS 22</meta:user-defined>
    <meta:user-defined meta:name="OVERHEIDop.woonplaats">Oisterwijk</meta:user-defined>
    <meta:user-defined meta:name="OVERHEIDop.straatnaam">Hondsbergselaan</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0838 397521</meta:user-defined>
    <meta:user-defined meta:name="OVERHEIDop.versieInformatie"/>
  </office:meta>
</office:document-meta>
</file>