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besluit mobiel breken sloop opstallen VDL ETG Bornsestraat 345 op werkdagen in periode van 21 tot en met 2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 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, besluit mobiel breken sloop opstallen VDL ETG Bornsestraat 345 op werkdagen in periode van 21 tot en met 2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53</meta:user-defined>
    <meta:user-defined meta:name="OVERHEIDop.GmbID/DC.identifier">gmb-2016-158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B 345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752 484506</meta:user-defined>
    <meta:user-defined meta:name="OVERHEIDop.versieInformatie"/>
  </office:meta>
</office:document-meta>
</file>