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ergola, Prinses Beatrix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41 Oisterwijk</text:span>, het plaatsen van een pergola. Dossiernummer 2016-0687, verzonden aan aanvrager op 10-11-2016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pergola, Prinses Beatrixstraat 4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2</meta:user-defined>
    <meta:user-defined meta:name="OVERHEIDop.GmbID/DC.identifier">gmb-2016-15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TN 41</meta:user-defined>
    <meta:user-defined meta:name="OVERHEIDop.woonplaats">Oisterwijk</meta:user-defined>
    <meta:user-defined meta:name="OVERHEIDop.straatnaam">Prinses Beatrix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240 398577</meta:user-defined>
    <meta:user-defined meta:name="OVERHEIDop.versieInformatie"/>
  </office:meta>
</office:document-meta>
</file>