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bestaande woning op de begane grond en de verdieping, Kerkstraat 28,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erkstraat 28</text:span>, voor het uitbreiden van de bestaande woning op de begane grond en de verdieping, datum verzending 1 febr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84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4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4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de bestaande woning op de begane grond en de verdieping, Kerkstraat 28,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45</meta:user-defined>
    <meta:user-defined meta:name="OVERHEIDop.GmbID/DC.identifier">gmb-2016-15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AC 28</meta:user-defined>
    <meta:user-defined meta:name="OVERHEIDop.woonplaats">Koningsbosch</meta:user-defined>
    <meta:user-defined meta:name="OVERHEIDop.straatnaam">Kerk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4524 341135</meta:user-defined>
    <meta:user-defined meta:name="OVERHEIDop.versieInformatie"/>
  </office:meta>
</office:document-meta>
</file>